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3"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ext-properties style:font-name="Times New Roman" fo:font-size="12pt" fo:language="de" fo:country="DE" style:font-size-asian="12pt" style:font-size-complex="12pt" style:font-weight-complex="bold"/>
    </style:style>
    <style:style style:name="P4" style:family="paragraph" style:parent-style-name="List_20_Paragraph">
      <style:paragraph-properties fo:margin-left="1.251cm" fo:margin-right="0cm" fo:text-align="justify" style:justify-single-word="false" fo:text-indent="-0.501cm" style:auto-text-indent="false"/>
      <style:text-properties fo:language="de" fo:country="DE" style:font-weight-complex="bold"/>
    </style:style>
    <style:style style:name="P5" style:family="paragraph" style:parent-style-name="Body_20_Text_20_2" style:list-style-name="WWNum2">
      <style:paragraph-properties fo:text-align="justify" style:justify-single-word="false"/>
    </style:style>
    <style:style style:name="P6" style:family="paragraph" style:parent-style-name="List_20_Paragraph" style:list-style-name="WWNum2">
      <style:paragraph-properties fo:text-align="justify" style:justify-single-word="false"/>
    </style:style>
    <style:style style:name="P7" style:family="paragraph" style:parent-style-name="List_20_Paragraph" style:list-style-name="WWNum2">
      <style:paragraph-properties fo:text-align="justify" style:justify-single-word="false"/>
      <style:text-properties style:font-weight-complex="bold"/>
    </style:style>
    <style:style style:name="P8" style:family="paragraph" style:parent-style-name="List_20_Paragraph" style:list-style-name="WWNum5">
      <style:paragraph-properties fo:margin-left="2cm" fo:margin-right="0cm" fo:text-align="justify" style:justify-single-word="false" fo:hyphenation-ladder-count="no-limit" fo:text-indent="0cm" style:auto-text-indent="false"/>
      <style:text-properties fo:hyphenate="false" fo:hyphenation-remain-char-count="2" fo:hyphenation-push-char-count="2"/>
    </style:style>
    <style:style style:name="P9" style:family="paragraph" style:parent-style-name="List_20_Paragraph" style:list-style-name="WWNum2" style:master-page-name="">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text-properties officeooo:paragraph-rsid="000aedc7"/>
    </style:style>
    <style:style style:name="P10" style:family="paragraph" style:parent-style-name="List_20_Paragraph" style:list-style-name="WWNum2">
      <loext:graphic-properties draw:fill="none"/>
      <style:paragraph-properties fo:margin-left="0cm" fo:margin-right="0cm" fo:margin-top="0cm" fo:margin-bottom="0cm" loext:contextual-spacing="false" fo:line-height="115%" fo:text-align="justify" style:justify-single-word="false" fo:orphans="2" fo:widows="2" fo:text-indent="-0.6cm" style:auto-text-indent="false" fo:background-color="transparent" style:writing-mode="lr-tb"/>
      <style:text-properties officeooo:paragraph-rsid="000aedc7"/>
    </style:style>
    <style:style style:name="P11" style:family="paragraph" style:parent-style-name="List_20_Paragraph" style:list-style-name="WWNum2" style:master-page-name="">
      <loext:graphic-properties draw:fill="none"/>
      <style:paragraph-properties fo:margin-left="0.6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style>
    <style:style style:name="P12" style:family="paragraph" style:parent-style-name="List_20_Paragraph" style:list-style-name="WWNum2" style:master-page-name="">
      <loext:graphic-properties draw:fill="none"/>
      <style:paragraph-properties fo:margin-left="0.6cm" fo:margin-right="0cm" fo:margin-top="0cm" fo:margin-bottom="0cm" loext:contextual-spacing="false" fo:line-height="115%" fo:text-align="justify" style:justify-single-word="false" fo:orphans="2" fo:widows="2" fo:text-indent="-0.6cm" style:auto-text-indent="false" style:page-number="auto" fo:background-color="transparent" style:writing-mode="lr-tb"/>
    </style:style>
    <style:style style:name="P13"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4"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officeooo:paragraph-rsid="000aedc7" style:font-size-asian="12pt" style:font-size-complex="12pt"/>
    </style:style>
    <style:style style:name="P15" style:family="paragraph" style:parent-style-name="Standard" style:list-style-name="WWNum4">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6" style:family="paragraph" style:parent-style-name="Standard" style:list-style-name="WWNum2">
      <style:paragraph-properties fo:margin-top="0cm" fo:margin-bottom="0cm" loext:contextual-spacing="false" fo:line-height="115%"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fo:font-weight="bold" style:font-size-asian="12pt" style:font-weight-asian="bold" style:font-size-complex="12pt"/>
    </style:style>
    <style:style style:name="P19"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fo:language="de" fo:country="DE" style:font-size-asian="12pt" style:font-size-complex="12pt" style:font-weight-complex="bold"/>
    </style:style>
    <style:style style:name="P20" style:family="paragraph" style:parent-style-name="Standard" style:list-style-name="WWNum2">
      <style:paragraph-properties fo:margin-top="0cm" fo:margin-bottom="0cm" loext:contextual-spacing="false" fo:line-height="115%" fo:text-align="justify"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list-style-name="WWNum2">
      <style:paragraph-properties fo:margin-top="0cm" fo:margin-bottom="0cm" loext:contextual-spacing="false" fo:line-height="115%" fo:text-align="center" style:justify-single-word="false"/>
      <style:text-properties style:font-name="Times New Roman" fo:font-size="14pt" fo:font-style="normal" fo:font-weight="bold" style:font-size-asian="14pt" style:font-style-asian="normal" style:font-weight-asian="bold" style:font-size-complex="14pt" style:font-style-complex="normal"/>
    </style:style>
    <style:style style:name="P22" style:family="paragraph" style:parent-style-name="Standard" style:list-style-name="WWNum2">
      <style:paragraph-properties fo:margin-top="0cm" fo:margin-bottom="0cm" loext:contextual-spacing="false" fo:line-height="115%" fo:text-align="justify" style:justify-single-word="false"/>
    </style:style>
    <style:style style:name="P23" style:family="paragraph" style:parent-style-name="Standard" style:list-style-name="WWNum4">
      <style:paragraph-properties fo:margin-top="0cm" fo:margin-bottom="0cm" loext:contextual-spacing="false" fo:line-height="115%" fo:text-align="justify" style:justify-single-word="false"/>
    </style:style>
    <style:style style:name="P24" style:family="paragraph" style:parent-style-name="Standard" style:list-style-name="WWNum2">
      <style:paragraph-properties fo:margin-top="0cm" fo:margin-bottom="0cm" loext:contextual-spacing="false" fo:line-height="115%" fo:text-align="justify" style:justify-single-word="false"/>
      <style:text-properties fo:color="#000000" style:font-name="Times New Roman" fo:font-size="12pt" officeooo:paragraph-rsid="000aedc7" style:font-size-asian="12pt" style:font-size-complex="12pt"/>
    </style:style>
    <style:style style:name="P25" style:family="paragraph" style:parent-style-name="Standard" style:list-style-name="WWNum2" style:master-page-name="Standard">
      <style:paragraph-properties fo:margin-top="0cm" fo:margin-bottom="0cm" loext:contextual-spacing="false" fo:line-height="115%" fo:text-align="center" style:justify-single-word="false" style:page-number="auto"/>
      <style:text-properties style:font-name="Times New Roman" fo:font-size="14pt" fo:language="de" fo:country="DE" fo:font-weight="bold" style:font-size-asian="14pt" style:font-weight-asian="bold" style:font-size-complex="14pt" style:font-weight-complex="bold"/>
    </style:style>
    <style:style style:name="P26" style:family="paragraph" style:parent-style-name="Standard" style:list-style-name="WWNum2"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style>
    <style:style style:name="P27" style:family="paragraph" style:parent-style-name="Standard" style:list-style-name="WWNum2"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Times New Roman" fo:font-size="12pt" style:font-size-asian="12pt" style:font-size-complex="12pt"/>
    </style:style>
    <style:style style:name="P28" style:family="paragraph" style:parent-style-name="Standard" style:list-style-name="WWNum2" style:master-page-name="">
      <loext:graphic-properties draw:fill="none"/>
      <style:paragraph-properties fo:margin-left="0.101cm" fo:margin-right="0cm" fo:margin-top="0cm" fo:margin-bottom="0cm" loext:contextual-spacing="false" fo:line-height="115%" fo:text-align="justify" style:justify-single-word="false" fo:orphans="2" fo:widows="2" fo:text-indent="-0.7cm" style:auto-text-indent="false" style:page-number="auto" fo:background-color="transparent" style:writing-mode="lr-tb"/>
      <style:text-properties style:font-name="Times New Roman" fo:font-size="12pt" fo:font-weight="bold" officeooo:paragraph-rsid="000aedc7"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aedc7" style:font-weight-asian="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2pt" fo:font-weight="bold" officeooo:rsid="000aedc7" style:font-size-asian="12pt" style:font-weight-asian="bold" style:font-size-complex="12pt" style:font-weight-complex="bold"/>
    </style:style>
    <style:style style:name="T6" style:family="text">
      <style:text-properties style:font-name="Times New Roman" fo:font-size="12pt" fo:font-style="italic" style:font-size-asian="12pt" style:font-style-asian="italic" style:font-size-complex="12pt"/>
    </style:style>
    <style:style style:name="T7" style:family="text">
      <style:text-properties style:font-name="Times New Roman" fo:font-size="12pt" fo:font-style="italic" fo:font-weight="normal" style:font-size-asian="12pt" style:font-style-asian="italic" style:font-weight-asian="normal" style:font-name-complex="Times New Roman1"/>
    </style:style>
    <style:style style:name="T8" style:family="text">
      <style:text-properties style:font-name="Times New Roman" fo:font-size="12pt" fo:font-style="italic" fo:font-weight="normal" style:font-size-asian="12pt" style:font-style-asian="italic" style:font-weight-asian="normal" style:font-name-complex="Times New Roman1" style:font-style-complex="italic"/>
    </style:style>
    <style:style style:name="T9" style:family="text">
      <style:text-properties style:font-name="Times New Roman" fo:font-size="12pt" style:font-size-asian="12pt" style:font-size-complex="12pt"/>
    </style:style>
    <style:style style:name="T10" style:family="text">
      <style:text-properties style:font-name="Times New Roman" fo:font-size="12pt" style:font-size-asian="12pt" style:font-size-complex="12pt" style:font-weight-complex="bold"/>
    </style:style>
    <style:style style:name="T11" style:family="text">
      <style:text-properties style:font-name="Times New Roman" fo:font-size="12pt" style:font-size-asian="12pt" style:font-name-complex="Times New Roman1"/>
    </style:style>
    <style:style style:name="T12" style:family="text">
      <style:text-properties style:font-name="Times New Roman" fo:font-size="12pt" fo:font-weight="normal" style:font-size-asian="12pt" style:font-weight-asian="normal" style:font-name-complex="Times New Roman1"/>
    </style:style>
    <style:style style:name="T13" style:family="text">
      <style:text-properties style:font-name="Times New Roman" fo:font-size="12pt" fo:language="de" fo:country="DE" style:font-size-asian="12pt" style:font-size-complex="12pt" style:font-weight-complex="bold"/>
    </style:style>
    <style:style style:name="T14" style:family="text">
      <style:text-properties style:font-name="Times New Roman" fo:font-size="12pt" fo:language="de" fo:country="DE" fo:font-weight="bold" style:font-size-asian="12pt" style:font-weight-asian="bold" style:font-size-complex="12pt" style:font-weight-complex="bold"/>
    </style:style>
    <style:style style:name="T15" style:family="text">
      <style:text-properties officeooo:rsid="000aedc7"/>
    </style:style>
    <style:style style:name="T16" style:family="text">
      <style:text-properties fo:font-weight="normal" officeooo:rsid="000aedc7"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978884900" text:style-name="WWNum2">
        <text:list-header>
          <text:p text:style-name="P25">GMINNY <text:s/>KONKURS <text:s/>FOTOGRAFICZNY:</text:p>
          <text:p text:style-name="P21">PORTRET <text:s/>Z <text:s/>ANNOPOLSKIM <text:s/>ZABYTKIEM W TLE</text:p>
          <text:p text:style-name="P20"/>
          <text:p text:style-name="P26"><text:span text:style-name="T9">Centrum Kultury w Annopolu bardzo serdecznie zaprasza do udziału w Gminnym Konkursie Fotograficznym: </text:span><text:span text:style-name="T6">Portret z annopolskim <text:s/>zabytkiem w tle. </text:span><text:span text:style-name="T4">Tematem konkursu są zabytki Gminy Annopol.</text:span><text:span text:style-name="T9"> Na fotografiach nadsyłanych na konkurs powinien być widoczny zabytkowy obiekt oraz sportretowana na jego tle osoba, bądź grupa osób. </text:span></text:p>
          <text:p text:style-name="P27">Tłem portretu może być skromna kapliczka,pełen zieleni park, pomnik itp.. Charakter zdjęcia, jego stylistyka zależy całkowicie od Państwa pomysłowości. Nasz konkurs może stać się sposobnością do przywołania tych mniej rozpoznanych zabytków Gminy Annopol, bądź zobaczenia dobrze znanych nam obiektów i miejsc w nowym świetle, w innym niż dotychczas kontekście. Liczymy na Państwa kreatywność!</text:p>
          <text:p text:style-name="P13"/>
        </text:list-header>
        <text:list-item>
          <text:p text:style-name="P16">REGULAMIN KONKURSU</text:p>
          <text:p text:style-name="P9"><text:span text:style-name="T16">1.</text:span><text:span text:style-name="T1"> Organizatorem Konkursu jest</text:span> Centrum Kultury w Annopolu, ul. Radomska 26,</text:p>
          <text:list>
            <text:list-header>
              <text:p text:style-name="P10"><text:s text:c="5"/>23-235 Annopol zwane dalej „Organizatorem”.<text:span text:style-name="T2"> </text:span></text:p>
            </text:list-header>
          </text:list>
        </text:list-item>
        <text:list-item>
          <text:p text:style-name="P11">Konkurs organizowany jest w ramach obchodów Europejskich Dni Dziedzictwa, a jego tematem są zabytki Gminy Annopol.</text:p>
        </text:list-item>
        <text:list-item>
          <text:p text:style-name="P11"><text:span text:style-name="T2">Celem Konkursu jest popularyzacja </text:span>zabytków architektury <text:s/>i zachęcenie amatorów fotografowania do odkrywania i utrwalania bogactwa i walorów dziedzictwa kulturowego regionu przy jednoczesnym rozwijaniu umiejętności w dziedzinie fotografii portretowej <text:s text:c="14"/>w konfrontacji z architektur</text:p>
          <text:p text:style-name="P17"/>
          <text:p text:style-name="P28">Warunki uczestnictwa</text:p>
        </text:list-item>
        <text:list-item>
          <text:p text:style-name="P14">Uczestnikiem Konkursu może być tylko osoba nie zajmująca się zawodowo fotografią.</text:p>
        </text:list-item>
        <text:list-item>
          <text:p text:style-name="P13">Uczestnikiem Konkursu jest osoba, która wykonała zgłoszoną do Konkursu fotografię.</text:p>
        </text:list-item>
        <text:list-item>
          <text:p text:style-name="P13">W konkursie nie obowiązują kryteria wiekowe. Uczestnik Konkursu, który nie ukończył 18 lat ma obowiązek dołączyć zgodę rodzica/opiekuna prawnego na udział w Konkursie <text:s text:c="11"/></text:p>
        </text:list-item>
        <text:list-item>
          <text:p text:style-name="P13">Praca konkursowa (dalej jako „fotografia”) musi być zgodna z tematem konkursu. Fotografia musi przedstawiać dowolny zabytek (lub jego fragment) z terenu Gminy Annopol oraz ludzką postać (bądź jej fragment) lub grupę postaci.</text:p>
        </text:list-item>
        <text:list-item>
          <text:p text:style-name="P24"><text:span text:style-name="T15">Fotografia powinna być w formacie min. A4.</text:span></text:p>
        </text:list-item>
        <text:list-item>
          <text:p text:style-name="P13">Uczestnik Konkursu może przysłać tylko jedną fotografię.</text:p>
        </text:list-item>
        <text:list-item>
          <text:p text:style-name="P6">Fotografia nie może mieć więcej niż jednego autora.</text:p>
        </text:list-item>
        <text:list-item>
          <text:p text:style-name="P13">Fotografia dostarczona na konkurs powinna posiadać tytuł nadany przez Uczestnika Konkursu.</text:p>
        </text:list-item>
        <text:list-item>
          <text:p text:style-name="P22"><text:span text:style-name="T9">Fotografie należy dostarczyć do </text:span><text:span text:style-name="T4">1</text:span><text:span text:style-name="T5">6</text:span><text:span text:style-name="T4"> września 2023 roku.</text:span></text:p>
        </text:list-item>
        <text:list-item>
          <text:p text:style-name="P13">Uczestnik Konkursu <text:s/>zobowiązany jest podać następujące dane: imię i nazwisko, adres zamieszkania do korespondencji, numer telefonu, adres konta poczty elektronicznej [e-mail]. Nie należy podawać danych osób, których wizerunki utrwalono na fotografii.</text:p>
          <text:p text:style-name="P13"><text:soft-page-break/></text:p>
          <text:p text:style-name="P5"><text:span text:style-name="T11">UWAGA:</text:span><text:span text:style-name="T12"> </text:span><text:span text:style-name="T7">W przypadku Uczestnika poniżej 18. roku życia do pracy konkursowej należy dołączyć oświadczenie rodzica lub prawnego opiekuna "</text:span><text:span text:style-name="T8">o zapoznaniu się z regulaminem konkursu i wyrażeniu zgody na udział dziecka w konkursie</text:span><text:span text:style-name="T12">".</text:span></text:p>
          <text:p text:style-name="P18"/>
          <text:p text:style-name="P18">Ocena prac, nagrody i ogłoszenie wyników</text:p>
        </text:list-item>
        <text:list-item>
          <text:p text:style-name="P22"><text:span text:style-name="T10">Organizator powoła Komisję Konkursową, złożoną minimum z 3 osób, która wybierze najbardziej oryginalne i ciekawe fotografie, i </text:span><text:span text:style-name="T9">zakwalifikuje je do pokonkursowej wystawy </text:span></text:p>
        </text:list-item>
        <text:list-item>
          <text:p text:style-name="P7">Zdobywców nagród w Konkursie wyłoni Komisja Konkursowa spośród Uczestników, którzy w terminie określonym przez Organizatora, nadeślą prace spełniające wymogi określone niniejszym Regulaminem.</text:p>
        </text:list-item>
        <text:list-item>
          <text:p text:style-name="P13">Wszystkie fotografie biorą udział w konkursie na równorzędnych zasadach.</text:p>
        </text:list-item>
        <text:list-item>
          <text:p text:style-name="P6">Decyzje Komisji Konkursowej są ostateczne.</text:p>
        </text:list-item>
        <text:list-item>
          <text:p text:style-name="P22"><text:span text:style-name="T9">Nagrodzeni i wyróżnieni autorzy </text:span><text:span text:style-name="T4">do końca września 2023 roku </text:span><text:span text:style-name="T9">zostaną powiadomieni drogą elektroniczną lub telefonicznie </text:span><text:span text:style-name="T10">o miejscu i terminie wręczenia nagród.</text:span></text:p>
          <text:p text:style-name="P18"/>
        </text:list-item>
        <text:list-item>
          <text:p text:style-name="P13"><text:span text:style-name="T1">Ochrona danych osobowych</text:span></text:p>
        </text:list-item>
      </text:list>
      <text:p text:style-name="P1"/>
      <text:p text:style-name="P1">Uwagi końcowe</text:p>
      <text:list xml:id="list3341304339" text:style-name="WWNum4">
        <text:list-item>
          <text:p text:style-name="P15">Nadesłane fotografie nie podlegają zwrotowi i przechodzą nieodpłatnie na własność Organizatora.</text:p>
        </text:list-item>
        <text:list-item>
          <text:p text:style-name="P23"><text:span text:style-name="T9">Wszyscy autorzy fotografii z dniem nadesłania fotografii udzielają Organizatorowi licencji nieodpłatnej, niewyłącznej, nieograniczonej czasowo i terytorialnie, na korzystanie z fotografii stanowiących prace konkursowe, na następujących polach eksploatacji:</text:span></text:p>
        </text:list-item>
      </text:list>
      <text:list xml:id="list2453807100" text:style-name="WWNum5">
        <text:list-item>
          <text:p text:style-name="P8">publiczne udostępnianie za pośrednictwem sieci informatycznych <text:s text:c="33"/>i teleinformatycznych, w tym w sieci Internet oraz w telefonii mobilnej – w celach związanych z organizacją i promocją Konkursu oraz Organizatora.</text:p>
        </text:list-item>
      </text:list>
      <text:list xml:id="list213215520467846" text:continue-list="list3341304339" text:style-name="WWNum4">
        <text:list-item>
          <text:p text:style-name="P15">Przekazanie fotografii Organizatorowi jest równoznaczne z akceptacją Regulaminu konkursu i ze zgodą na upublicznianie wizerunku sfotografowanych osób.</text:p>
        </text:list-item>
        <text:list-item>
          <text:p text:style-name="P15">Organizator jest uprawniony do wprowadzania zmian w Regulaminie.</text:p>
        </text:list-item>
        <text:list-item>
          <text:p text:style-name="P15">Organizator jest uprawniony do odwołania Konkursu.</text:p>
        </text:list-item>
        <text:list-item>
          <text:p text:style-name="P15">Ostateczna interpretacja Regulaminu należy do Organizatora.</text:p>
        </text:list-item>
      </text:list>
      <text:p text:style-name="P2"><text:lin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Calibri" fo:font-family="Calibri"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false" fo:line-height="115%" fo:text-align="center" style:justify-single-word="false" fo:text-indent="0cm" style:auto-text-indent="false"/>
      <style:text-properties style:font-name="Times New Roman" fo:font-family="'Times New Roman'" style:font-family-generic="roman" style:font-pitch="variable" fo:font-size="12pt" style:font-size-asian="12pt" style:font-size-complex="12pt"/>
    </style:style>
    <style:style style:name="Body_20_Text_20_2" style:display-name="Body Text 2" style:family="paragraph" style:parent-style-name="Standard" style:default-outline-level="">
      <style:paragraph-properties fo:margin-top="0cm" fo:margin-bottom="0cm" loext:contextual-spacing="false" fo:line-height="115%" fo:text-align="center" style:justify-single-word="false"/>
      <style:text-properties style:font-name="Courier New" fo:font-family="'Courier New'" style:font-family-generic="roman" style:font-pitch="variable" fo:font-size="14pt" fo:font-weight="bold" style:font-size-asian="14pt" style:font-weight-asian="bold" style:font-name-complex="Courier New1" style:font-family-complex="'Courier New'" style:font-family-generic-complex="system" style:font-pitch-complex="variable" style:font-size-complex="12pt" style:font-weight-complex="bold"/>
    </style:style>
    <style:style style:name="Default_20_Paragraph_20_Font" style:display-name="Default Paragraph Font" style:family="text"/>
    <style:style style:name="Tekst_20_podstawowy_20_2_20_Znak" style:display-name="Tekst podstawowy 2 Znak" style:family="text" style:parent-style-name="Default_20_Paragraph_20_Font">
      <style:text-properties style:font-name="Courier New" fo:font-family="'Courier New'" style:font-family-generic="roman" style:font-pitch="variable" fo:font-size="14pt" fo:font-weight="bold" style:font-name-asian="Times New Roman1" style:font-family-asian="'Times New Roman'" style:font-family-generic-asian="system" style:font-pitch-asian="variable" style:font-size-asian="14pt" style:language-asian="pl" style:country-asian="PL" style:font-weight-asian="bold" style:font-name-complex="Courier New1" style:font-family-complex="'Courier New'" style:font-family-generic-complex="system" style:font-pitch-complex="variable" style:font-size-complex="12pt" style:font-weight-complex="bold"/>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teusz Soliński</meta:initial-creator>
    <meta:editing-cycles>4</meta:editing-cycles>
    <meta:creation-date>2023-04-20T10:37:00</meta:creation-date>
    <dc:date>2023-09-03T21:32:13.570000000</dc:date>
    <meta:editing-duration>PT15M30S</meta:editing-duration>
    <meta:generator>LibreOffice/6.3.1.2$Windows_x86 LibreOffice_project/b79626edf0065ac373bd1df5c28bd630b4424273</meta:generator>
    <meta:print-date>2023-08-31T14:26:35.58</meta:print-date>
    <meta:document-statistic meta:table-count="0" meta:image-count="0" meta:object-count="0" meta:page-count="2" meta:paragraph-count="37" meta:word-count="572" meta:character-count="4365" meta:non-whitespace-character-count="37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